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WW-Standard">
      <style:text-properties fo:font-weight="bold" style:font-weight-asian="bold"/>
    </style:style>
    <style:style style:name="P2" style:family="paragraph" style:parent-style-name="WW-Standard">
      <style:text-properties fo:font-size="14pt" fo:font-weight="bold" style:font-size-asian="14pt" style:font-weight-asian="bold"/>
    </style:style>
    <style:style style:name="P3" style:family="paragraph" style:parent-style-name="WW-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" style:family="paragraph" style:parent-style-name="WW-Standard">
      <style:paragraph-properties fo:text-align="center" style:justify-single-word="false"/>
    </style:style>
    <style:style style:name="P5" style:family="paragraph" style:parent-style-name="WW-Standard">
      <style:text-properties style:text-underline-style="solid" style:text-underline-width="auto" style:text-underline-color="font-color"/>
    </style:style>
    <style:style style:name="P6" style:family="paragraph" style:parent-style-name="WW-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WW-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WW-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WW-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WW-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WW-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WW-Standard" style:list-style-name="L3">
      <style:text-properties style:text-underline-style="none"/>
    </style:style>
    <style:style style:name="P13" style:family="paragraph" style:parent-style-name="WW-Standard" style:list-style-name="WW8Num6"/>
    <style:style style:name="P14" style:family="paragraph" style:parent-style-name="WW-Standard" style:list-style-name="WW8Num1"/>
    <style:style style:name="P15" style:family="paragraph" style:parent-style-name="WW-Standard" style:list-style-name="WW8Num4"/>
    <style:style style:name="P16" style:family="paragraph" style:parent-style-name="WW-Standard" style:list-style-name="WW8Num5"/>
    <style:style style:name="P17" style:family="paragraph" style:parent-style-name="WW-Standard" style:list-style-name="WW8Num9"/>
    <style:style style:name="P18" style:family="paragraph" style:parent-style-name="WW-Standard" style:list-style-name="WW8Num7"/>
    <style:style style:name="P19" style:family="paragraph" style:parent-style-name="WW-Standard" style:list-style-name="WW8Num2"/>
    <style:style style:name="P20" style:family="paragraph" style:parent-style-name="WW-Standard" style:list-style-name="WW8Num8"/>
    <style:style style:name="P21" style:family="paragraph" style:parent-style-name="WW-Standard" style:list-style-name="WW8Num10"/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style:font-name-complex="Times New Roman"/>
    </style:style>
    <style:style style:name="T5" style:family="text">
      <style:text-properties fo:color="#000000" fo:font-style="italic" style:font-name-asian="Tahoma" style:font-style-asian="italic" style:font-name-complex="Times New Roman" style:font-style-complex="italic"/>
    </style:style>
    <style:style style:name="T6" style:family="text">
      <style:text-properties fo:color="#343434" style:font-name="ArialMT" style:font-name-asian="ArialMT" style:font-name-complex="Arial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thony DEROCHE<text:tab/><text:tab/><text:tab/><text:tab/><text:tab/><text:tab/><text:tab/>Né le: 16-09-75</text:p>
      <text:p text:style-name="P1">7,rue de la vieille chapelle<text:tab/><text:tab/><text:tab/><text:tab/><text:tab/><text:tab/><text:tab/>Taille : 1M78</text:p>
      <text:p text:style-name="P1">13770 venelles<text:tab/><text:tab/><text:tab/><text:tab/><text:tab/><text:tab/><text:tab/><text:tab/>Cheveux: brun</text:p>
      <text:p text:style-name="P1">Tél:06-7777-9302<text:tab/><text:tab/><text:tab/><text:tab/><text:tab/><text:tab/><text:tab/><text:tab/>Yeux: noisette</text:p>
      <text:p text:style-name="WW-Standard"><text:span text:style-name="T1">Mail:</text:span><text:a xlink:type="simple" xlink:href="mailto:antonnn@hotmail.com"><text:span text:style-name="T1">antonnn@hotmail.com</text:span></text:a></text:p>
      <text:p text:style-name="WW-Standard"/>
      <text:p text:style-name="WW-Standard"/>
      <text:p text:style-name="P2"/>
      <text:p text:style-name="P3">Acteur,Danseur et Performeur.</text:p>
      <text:p text:style-name="P6"/>
      <text:p text:style-name="P4"/>
      <text:p text:style-name="P6">Expériences Professionnelles Cinéma/Télé</text:p>
      <text:list xml:id="list4745307617046342023" text:style-name="L1">
        <text:list-item>
          <text:p text:style-name="P9">2016- Aurore- « manager restaurant » Réal : Laetitia Masson</text:p>
        </text:list-item>
        <text:list-item>
          <text:p text:style-name="P9">2015 – Marseille- « journaliste France 3 » Réal : Dominique Carrara -Florent Siri</text:p>
        </text:list-item>
      </text:list>
      <text:p text:style-name="P6"/>
      <text:list xml:id="list2617989058554825301" text:style-name="L2">
        <text:list-item>
          <text:p text:style-name="P10">2015 - Publicité - E.Leclerc <text:s/>Réal:Lars Blumers</text:p>
        </text:list-item>
      </text:list>
      <text:list xml:id="list7751827167179438772" text:style-name="L3">
        <text:list-item>
          <text:p text:style-name="P12">2014 - The Last Panthers - « Cop'Georges&amp;Margot » Réal:Johan Renck</text:p>
        </text:list-item>
        <text:list-item>
          <text:p text:style-name="P12">2014 - <text:s/>Horror TV &amp; Inodora <text:s/>Courts Métrage AIS Réal :Patrick Giunta</text:p>
        </text:list-item>
      </text:list>
      <text:list xml:id="list8484535815756465475" text:style-name="WW8Num6">
        <text:list-item>
          <text:p text:style-name="P13">2014 - Les Parent « Douce France » ép .129 -Le serveur Réal:Martin Talbot</text:p>
        </text:list-item>
        <text:list-item>
          <text:p text:style-name="P13">2013 - Caïn épisode 3&amp;4 saison 2  « L'homme au scooter »</text:p>
        </text:list-item>
      </text:list>
      <text:list xml:id="list3427685871311380550" text:style-name="WW8Num1">
        <text:list-item>
          <text:p text:style-name="P14">2013 - Court Métrage « Replay » <text:s text:c="2"/>AIS Réal : Kevin Grech&amp;Julia Lowine</text:p>
        </text:list-item>
      </text:list>
      <text:list xml:id="list5947191197420855004" text:style-name="WW8Num4">
        <text:list-item>
          <text:p text:style-name="P15">2012 - W-E Chez les Toqués <text:span text:style-name="T4">« </text:span><text:span text:style-name="T5">L'art de la fuite</text:span><text:span text:style-name="T3">» - rôle du plombier Réal:Emmanuel Jeaugey</text:span></text:p>
        </text:list-item>
        <text:list-item>
          <text:p text:style-name="P15">2011 - Plus Belle La Vie -<text:span text:style-name="T2"> rôle Homme de main</text:span></text:p>
        </text:list-item>
        <text:list-item>
          <text:p text:style-name="P15">2010 - W-E Chez les Toqués - «Un nouveau départ » <text:span text:style-name="T2">rôle du livreur</text:span></text:p>
        </text:list-item>
      </text:list>
      <text:p text:style-name="WW-Standard"><text:span text:style-name="T2"><text:tab/></text:span>2010 - Enquêtes réservées- « C<text:span text:style-name="T2">ontre-plongée » - rôle du gendarme stagiaire</text:span></text:p>
      <text:p text:style-name="WW-Standard"><text:span text:style-name="T2"><text:tab/></text:span>2010 - Plus Belle La Vie - <text:span text:style-name="T2">rôle livreur de fleur</text:span></text:p>
      <text:list xml:id="list1198049622185200127" text:style-name="WW8Num5">
        <text:list-item>
          <text:p text:style-name="P16">2009 - Court Métrage « Noise » de F.Van Haezevelde <text:span text:style-name="T6">&amp; C.Vicari</text:span></text:p>
        </text:list-item>
        <text:list-item>
          <text:p text:style-name="P16">2003 - Ordo L .Feirrara-Barbosa <text:s/>- <text:span text:style-name="T2">rôle d'un jeune marin </text:span></text:p>
        </text:list-item>
        <text:list-item>
          <text:p text:style-name="P16">2000 -Court Métrage <text:s/>espagnol Barcelone -<text:span text:style-name="T2">Rôle muet</text:span></text:p>
        </text:list-item>
        <text:list-item>
          <text:p text:style-name="P16">1998-1994 -Silhouette et figuration ( la parenthèse enchanté ; 4garçon plein d'avenir ; bonjour Antoine ; Par delà les nuages ; Bye-bye.....</text:p>
        </text:list-item>
      </text:list>
      <text:p text:style-name="WW-Standard"><text:tab/><text:tab/><text:tab/>-Rôle film éducatif pour américain « allez viens » SAME Film</text:p>
      <text:p text:style-name="WW-Standard"><text:tab/><text:tab/><text:tab/>-Mannequin clip institut de la mode Marseille -O. Venturini</text:p>
      <text:p text:style-name="WW-Standard"/>
      <text:p text:style-name="P6">Expériences Professionnelles Danse</text:p>
      <text:p text:style-name="P6"/>
      <text:list xml:id="list8861443636057240790" text:style-name="L4">
        <text:list-item>
          <text:p text:style-name="P11">2016- « Raconte moi mon spectacle » Cie Itinerrances </text:p>
        </text:list-item>
        <text:list-item>
          <text:p text:style-name="P11">2015- « Faux pas »Cie Itinérrances</text:p>
        </text:list-item>
      </text:list>
      <text:list xml:id="list8228868382169048486" text:style-name="WW8Num9">
        <text:list-item>
          <text:p text:style-name="P17">2014- « Plouf Concept/L’Usine » Cie 2b2b</text:p>
        </text:list-item>
        <text:list-item>
          <text:p text:style-name="P17">2014 – « Entr(eux) » Malaxe Cie</text:p>
        </text:list-item>
        <text:list-item>
          <text:p text:style-name="P17">2013- « PLOUF Concept/La Place » Cie 2b2b</text:p>
        </text:list-item>
        <text:list-item>
          <text:p text:style-name="P17">2013-2014 « Faux Pas » Cie Itinérrances</text:p>
        </text:list-item>
        <text:list-item>
          <text:p text:style-name="P17">2013- « Lylo, ballade sensible » Collectif Seconde Peau</text:p>
        </text:list-item>
      </text:list>
      <text:list xml:id="list7922963458983353821" text:style-name="WW8Num7">
        <text:list-item>
          <text:p text:style-name="P18">2012 - « Paysagisme acrobatique » Les Art's Felus</text:p>
        </text:list-item>
        <text:list-item>
          <text:p text:style-name="P18">2012 - Création « Faux Pas » Cie Itinérrances</text:p>
        </text:list-item>
        <text:list-item>
          <text:p text:style-name="P18">2012 - 2010-2009-2008 – Représentations <text:s/>« Les Ailes de Mlle Philomène » (la réunion; Forum Fréjus ; Théâtre en Dracénie ; Colonne Miramas …..</text:p>
        </text:list-item>
        <text:list-item>
          <text:p text:style-name="P18">2010 - Création solo « K1-KA » Cie Diagonal 380</text:p>
        </text:list-item>
        <text:list-item>
          <text:p text:style-name="P18">2008-2005 - Représentations « Time is on my side » Cie Itinérrances (Calgary, Poznan, Ajaccio, La Rochelle …)</text:p>
        </text:list-item>
        <text:list-item>
          <text:p text:style-name="P18"><text:soft-page-break/>2006 Stage création E.Grivet</text:p>
        </text:list-item>
      </text:list>
      <text:p text:style-name="WW-Standard"><text:tab/>2006 « Tout à 10 balles » Cie Incidences</text:p>
      <text:list xml:id="list1630359344" text:continue-numbering="true" text:style-name="WW8Num7">
        <text:list-item>
          <text:p text:style-name="P18">2000-2003 contact-improvisé représentations sous forme de happening Grupo SIAMB Barcelone</text:p>
        </text:list-item>
        <text:list-item>
          <text:p text:style-name="P18">1996-1999 « Les passagers clandestins » Cie du vol libre</text:p>
        </text:list-item>
      </text:list>
      <text:p text:style-name="WW-Standard"><text:tab/>1996  « Du sang sur le cou du chat » Fassbinder</text:p>
      <text:p text:style-name="WW-Standard"/>
      <text:p text:style-name="WW-Standard"/>
      <text:p text:style-name="P6">Expériences Professionnelles Théâtre</text:p>
      <text:p text:style-name="WW-Standard"/>
      <text:list xml:id="list4508426858555536164" text:style-name="WW8Num2">
        <text:list-item>
          <text:p text:style-name="P19">2012 - Lecture Théâtre de la mer « Bar » Spiro Scimone</text:p>
        </text:list-item>
      </text:list>
      <text:p text:style-name="WW-Standard"><text:tab/>2012 -Théâtre Total <text:s/>Collectif des sens</text:p>
      <text:list xml:id="list1925466618" text:continue-numbering="true" text:style-name="WW8Num2">
        <text:list-item>
          <text:p text:style-name="P19">2010 - « Kaïros,sisyphes et zombie » - Oskar Gomez Mata <text:span text:style-name="T2">« vendeur de roses »</text:span></text:p>
        </text:list-item>
        <text:list-item>
          <text:p text:style-name="P19">1999 - <text:s/>« Vivre à Paris au 18éme siècle » et « le cours des choses » A.Farge adaptation et m.e.s J.P Rafaeli</text:p>
        </text:list-item>
        <text:list-item>
          <text:p text:style-name="P19">1998 - Création inspirée de l'oeuvre du peintre F.Bacon jouée à Venise, Bath, Marseille, Martigues, Nîmes.. <text:s/>m.e.s J.P Rafaeli</text:p>
        </text:list-item>
        <text:list-item>
          <text:p text:style-name="P19">1995 - « Liberté à Brême » B.M Koltés m.e.s A. Simon</text:p>
        </text:list-item>
        <text:list-item>
          <text:p text:style-name="P19">1994 - « Roberto Zucco » B.M Koltés m.e.s A. Simon</text:p>
        </text:list-item>
        <text:list-item>
          <text:p text:style-name="P19">1993 - « Les diablogues » R. Dubillard m.e.s A. Coesens</text:p>
        </text:list-item>
      </text:list>
      <text:p text:style-name="WW-Standard"/>
      <text:p text:style-name="P4"/>
      <text:p text:style-name="WW-Standard"/>
      <text:p text:style-name="P6">FORMATION </text:p>
      <text:p text:style-name="P5"/>
      <text:p text:style-name="P1">Théâtre</text:p>
      <text:list xml:id="list4960361499503010572" text:style-name="WW8Num8">
        <text:list-item>
          <text:p text:style-name="P20">1996-1999 <text:s/>Conservatoire Régional de Marseille J.P Rafaéli</text:p>
        </text:list-item>
        <text:list-item>
          <text:p text:style-name="P20">1993-1995 <text:s/>Bac L option Théâtre A.Simon ; B.Pelinq ; M .Bonnet</text:p>
        </text:list-item>
        <text:list-item>
          <text:p text:style-name="P20">1992-1993 Cours de théâtre M.J.C Bellegarde A.Cosens</text:p>
        </text:list-item>
        <text:list-item>
          <text:p text:style-name="P20">1991-1992 Cours <text:s/>Théâtre <text:s/>des Ateliers C.Rossel</text:p>
        </text:list-item>
      </text:list>
      <text:p text:style-name="WW-Standard"/>
      <text:p text:style-name="P1">Danse</text:p>
      <text:list xml:id="list5491023297224379915" text:style-name="WW8Num10">
        <text:list-item>
          <text:p text:style-name="P21">2014 Contact-Improvisation Stage Intensif Joerg Hassman</text:p>
        </text:list-item>
        <text:list-item>
          <text:p text:style-name="P21">2005 Cours F.Faust ; O. Boyer ; B.Meunault; E.Grivet</text:p>
        </text:list-item>
        <text:list-item>
          <text:p text:style-name="P21">2000 Cours de contact-improvisation Groupe SIAMB</text:p>
        </text:list-item>
        <text:list-item>
          <text:p text:style-name="P21">1997-1999 Cours de contemporain et base classique J.Baiz ;Y.Rezal ; S.Rouch ; A.Boyer</text:p>
        </text:list-item>
      </text:list>
      <text:p text:style-name="P7"><text:line-break/>Formations et stages intensifs de de danse : Cie Membros ; D.Lepkoff;E.Malhem ; O.Dubosq....</text:p>
      <text:p text:style-name="WW-Standard"/>
      <text:p text:style-name="P1">Cinéma </text:p>
      <text:list xml:id="list1106196166" text:continue-numbering="true" text:style-name="WW8Num10">
        <text:list-item>
          <text:p text:style-name="P21">2014 : Formation Jeu face caméra/Stage de construction de personnage- Eric Guirado</text:p>
        </text:list-item>
      </text:list>
      <text:p text:style-name="P1"/>
      <text:p text:style-name="P1">Stages intensifs de cirque</text:p>
      <text:list xml:id="list1292853966" text:continue-numbering="true" text:style-name="WW8Num10">
        <text:list-item>
          <text:p text:style-name="P21">Ecole du CNAC ; école de Châtellerault.</text:p>
        </text:list-item>
      </text:list>
      <text:p text:style-name="WW-Standard"><text:tab/></text:p>
      <text:p text:style-name="WW-Standard"/>
      <text:p text:style-name="WW-Standard">Sport: Art du déplacement,parachutisme, ski, roller, karaté, natation, escalade....</text:p>
      <text:p text:style-name="WW-Standard">Langue: anglais, espagnol, notion d'italien</text:p>
      <text:p text:style-name="WW-Standard">Permis A-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OpenSymbol" svg:font-family="OpenSymbol, 'Arial Unicode M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WW8Num1z0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OpenSymbol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231cm"/>
        </style:list-level-properties>
        <style:text-properties style:font-name="OpenSymbo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0.596cm"/>
        </style:list-level-properties>
        <style:text-properties style:font-name="OpenSymbo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0.039cm"/>
        </style:list-level-properties>
        <style:text-properties style:font-name="OpenSymbol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0.674cm"/>
        </style:list-level-properties>
        <style:text-properties style:font-name="OpenSymbo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1.309cm"/>
        </style:list-level-properties>
        <style:text-properties style:font-name="OpenSymbo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OpenSymbol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2.579cm"/>
        </style:list-level-properties>
        <style:text-properties style:font-name="OpenSymbo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3.21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9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9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9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</meta:initial-creator>
    <meta:creation-date>2014-06-19T17:38:00</meta:creation-date>
    <dc:date>2017-09-09T14:44:46</dc:date>
    <meta:editing-cycles>9</meta:editing-cycles>
    <meta:editing-duration>PT1H12M7S</meta:editing-duration>
    <meta:generator>OpenOffice.org/3.4$Unix OpenOffice.org_project/340m1$Build-9590</meta:generator>
    <meta:document-statistic meta:table-count="0" meta:image-count="0" meta:object-count="0" meta:page-count="2" meta:paragraph-count="73" meta:word-count="708" meta:character-count="4015"/>
  </office:meta>
</office:document-meta>
</file>